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office:automatic-styles>
  <office:body>
    <office:text text:use-soft-page-breaks="true">
      <text:p text:style-name="P1">When medical resources run out, we face decisions that are as ethically agonising as they are logistically chaotic. Who receives a ventilator when there are only two left and five patients in critical need? How should vaccines be distributed when demand vastly outpaces supply? In practice, such choices are often made with a combination of urgency, guesswork, and unspoken bias<text:s/>especially in large-scale emergencies where time is limited and stress is high.</text:p>
      <text:p text:style-name="Normal">Existing triage protocols, though grounded in experience, tend to be rigid and fail to account for real-time variables like shifting supply chains, patient influxes, or unexpected deterioration.</text:p>
      <text:p text:style-name="Normal">Moreover, without formal systems, unconscious biases can creep in<text:s/>favouring younger patients, those with better socioeconomic standing, or those simply closest to urban hospitals. The result is an allocation process that is neither transparent nor consistently ethical. We need a system that is not only faster and smarter, but fundamentally fairer<text:s/>a system rooted in logic and accountability.</text:p>
      <text:p text:style-name="Normal">While systems such as NHS waiting lists and clinical triage protocols like the Emergency Severity Index (ESI) aim to allocate care objectively, they remain immutably linear. They rely on fixed criteria<text:s/>such as resource availability or vague urgency scores<text:s/>overlooking the complexity of real-time clinical decisions. They lack the capacity to respond dynamically to shifting variables or to acknowledge structural inequities.</text:p>
      <text:p text:style-name="Normal">Designed more for administrative efficiency than ethical nuance, these models fail to incorporate critical intersectional factors. There is no consideration for fluctuating ICU bed availability, supply chain disruption, or sudden surges in patient load.</text:p>
      <text:p text:style-name="Normal">More importantly, they overlook intersectional equity. Factors like ethnicity, disability, geographic location, and historical discrimination are excluded from these systems<text:s/>. This failure produces disproportionate harm.</text:p>
      <text:p text:style-name="Normal">The consequences are not theoretical. During the COVID-19 pandemic, extensive data revealed that Black and minority ethnic patients in the UK were 36% less likely to receive advanced care interventions than white patients, despite presenting with comparable clinical symptoms.</text:p>
      <text:p text:style-name="Normal">Similarly, patients in rural or low-income areas faced longer delays due to geographic and transportation<text:s/>barriers<text:s/>that were<text:s/>never accounted for in the models.</text:p>
      <text:p text:style-name="Normal">In the absence of dynamic, data-driven safeguards, bias creeps in,<text:s/>benefiting patients with<text:s/>detailed records<text:s/>or greater social capital.</text:p>
      <text:p text:style-name="Normal">These gaps are not abstract;<text:s/>they translate into<text:s/>measurable<text:s/>consequences: higher mortality rates, unequal treatment pathways, and a deep erosion of trust in the healthcare system itself.</text:p>
      <text:p text:style-name="Normal"/>
      <text:p text:style-name="Normal">To meet this challenge, I propose a nonlinear optimisation model that replaces fixed triage categories with a dynamic, data-driven prioritisation system. Traditional triage rely<text:s/><text:s/>on linear scoring algorithms the SOFA score, which assigns<text:s/>additive<text:s/>weights,<text:s/>narrowing<text:s/>physiological indicators. These models fail to account for nonlinear relationships between patient variables<text:s/>and their<text:s/>interaction<text:s/>under<text:s/>hospital constraints.</text:p>
      <text:p text:style-name="Normal">My proposed system would use a multi-objective nonlinear optimisation function that integrates patient vitals, comorbidities, response to early interventions, demographic risk factors (such as ethnicity and socioeconomic status), and hospital capacity metrics. This would allow clinicians to compute a patient-specific urgency index that evolves over time. Unlike current methods, this model reflects intersectional fairness by dynamically adjusting based not only on clinical need but also historical inequities in care access.</text:p>
      <text:p text:style-name="Normal">The system could be trained on anonymised NHS datasets, applying techniques like gradient-based optimisation or evolutionary algorithms<text:s/>for ethically sound and effective medical pattern recognition.<text:s/>The system can be deployed via cloud-based dashboards seamlessly linked to hospital records for real-time use.</text:p>
      <text:p text:style-name="Normal">By replacing static priority rules with adaptive, explainable decisions, this system enhances both transparency and trust in care allocation<text:s/>especially in high-pressure environments like ICU admissions.</text:p>
      <text:p text:style-name="Normal">One potential concern from clinicians is the fear that algorithmic systems may override their judgment or reduce their role to mere data entry. However, nonlinear optimisation models are not<text:s/>replacements for<text:s/>clinical expertise but<text:s/>guidance. In high-pressure environments, where decisions must be made rapidly, doctors are vulnerable to stress, fatigue, and unconscious bias.</text:p>
      <text:p text:style-name="Normal">A mathematically guided system can act as a reliable second lens<text:s/>providing consistency, real-time data interpretation, and transparency. For instance, rather than relying on subjective impressions of “urgency,”<text:s/>medics<text:s/>could input clinical indicators into the system, dynamically <text:s/>weighing favourable<text:s/>factors.<text:s/></text:p>
      <text:p text:style-name="Normal">The impact of implementing<text:s/>the<text:s/>model would be profound: it would not only reduce bias but restore public trust in the justification of the healthcare system. It would offer an ethical compass in future crises,<text:s/>especially for marginalised groups historically sidelined by structural inequities.</text:p>
      <text:p text:style-name="Normal">In a world where resource shortages are becoming increasingly common, especially post-pandemic, this solution offers a scalable, ethical, and future-proof method for life-and-death decision-making. It provides not only a system of accountability but also a renewed foundation for fairness and transparency in public health.</text:p>
      <text:p text:style-name="Normal"/>
      <text:p text:style-name="Normal"/>
      <text:p text:style-name="Normal"/>
      <text:p text:style-name="Normal">Sources:  </text:p>
      <text:p text:style-name="Normal"><text:a xlink:href="https://pmc.ncbi.nlm.nih.gov/articles/PMC7317462/" office:target-frame-name="_blank" xlink:show="new"><text:span text:style-name="Hyperlink">https://pmc.ncbi.nlm.nih.gov/articles/PMC7317462/</text:span></text:a> </text:p>
      <text:p text:style-name="Normal"><text:a xlink:href="https://irr.org.uk/research/covid-19-statistics/" office:target-frame-name="_blank" xlink:show="new"><text:span text:style-name="Hyperlink">https://irr.org.uk/research/covid-19-statistics/</text:span></text:a> </text:p>
      <text:p text:style-name="Normal"><text:a xlink:href="https://www.theguardian.com/society/2024/dec/06/black-asian-cancer-patients-less-likely-survive-uk-stem-cell-transplant-white-peers?utm_source=chatgpt.com" office:target-frame-name="_blank" xlink:show="new"><text:span text:style-name="Hyperlink">https://www.theguardian.com/society/2024/dec/06/black-asian-cancer-patients-less-likely-survive-uk-stem-cell-transplant-white-peers?utm_source=chatgpt.com</text:span></text:a> </text:p>
      <text:p text:style-name="Normal"><text:a xlink:href="https://journals.plos.org/plosmedicine/article?id=10.1371%2Fjournal.pmed.1004139" office:target-frame-name="_blank" xlink:show="new"><text:span text:style-name="Hyperlink">https://journals.plos.org/plosmedicine/article?id=10.1371%2Fjournal.pmed.1004139</text:span></text:a> </text:p>
      <text:p text:style-name="Normal"> </text:p>
      <text:p text:style-name="Normal"><text:a xlink:href="https://www.lse.ac.uk/research/research-for-the-world/race-equity/why-ethnic-minorities-are-bearing-the-brunt-of-covid-19" office:target-frame-name="_blank" xlink:show="new"><text:span text:style-name="Hyperlink">https://www.lse.ac.uk/research/research-for-the-world/race-equity/why-ethnic-minorities-are-bearing-the-brunt-of-covid-19</text:span></text:a> </text:p>
      <text:p text:style-name="Normal"><text:a xlink:href="https://www.england.nhs.uk/midlands/wrei/eliminating-racism-and-bias-in-recruitment-and-progression/" office:target-frame-name="_blank" xlink:show="new"><text:span text:style-name="Hyperlink">https://www.england.nhs.uk/midlands/wrei/eliminating-racism-and-bias-in-recruitment-and-progression/</text:span></text:a> </text:p>
      <text:p text:style-name="Normal"><text:a xlink:href="https://link.springer.com/article/10.1186/s12911-016-0377-1" office:target-frame-name="_blank" xlink:show="new"><text:span text:style-name="Hyperlink">https://link.springer.com/article/10.1186/s12911-016-0377-1</text:span></text:a> </text:p>
      <text:p text:style-name="Normal">*over by 6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eerah Ashagbe (STUDENT)</meta:initial-creator>
    <dc:creator>Ameerah Ashagbe (STUDENT)</dc:creator>
    <meta:creation-date>2025-05-10T22:25:00Z</meta:creation-date>
    <dc:date>2025-05-10T22:49:00Z</dc:date>
    <meta:template xlink:href="Normal" xlink:type="simple"/>
    <meta:editing-cycles>2</meta:editing-cycles>
    <meta:editing-duration>PT0S</meta:editing-duration>
    <meta:user-defined meta:name="GrammarlyDocumentId">3673b00c-316d-4bfc-a382-4342103fdaed</meta:user-defined>
    <meta:document-statistic meta:page-count="3" meta:paragraph-count="34" meta:word-count="875" meta:character-count="6907" meta:row-count="101" meta:non-whitespace-character-count="6066"/>
  </office:meta>
</office:document-meta>
</file>